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5" style:family="table">
      <style:table-properties style:width="16.745cm" fo:margin-left="0.009cm" fo:margin-top="0cm" fo:margin-bottom="0cm" table:align="left" style:writing-mode="lr-tb"/>
    </style:style>
    <style:style style:name="Таблица5.A" style:family="table-column">
      <style:table-column-properties style:column-width="9.243cm"/>
    </style:style>
    <style:style style:name="Таблица5.B" style:family="table-column">
      <style:table-column-properties style:column-width="7.5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739cm" fo:margin-left="0.012cm" fo:margin-top="0cm" fo:margin-bottom="0cm" table:align="left" style:writing-mode="lr-tb"/>
    </style:style>
    <style:style style:name="Таблица6.A" style:family="table-column">
      <style:table-column-properties style:column-width="5.99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5.74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="0.026cm" fo:border="0.75pt solid #000000" style:writing-mode="lr-tb">
        <style:background-image/>
      </style:table-cell-properties>
    </style:style>
    <style:style style:name="Таблица6.B1" style:family="table-cell">
      <style:table-cell-properties fo:background-color="#ffffff" fo:padding="0.026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6.C1" style:family="table-cell">
      <style:table-cell-properties fo:background-color="#ffffff" fo:padding="0.026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6.B3" style:family="table-cell">
      <style:table-cell-properties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10.252cm" fo:margin-right="0cm" fo:margin-top="0cm" fo:margin-bottom="0cm" style:contextual-spacing="false" fo:line-height="100%" fo:text-indent="0cm" style:auto-text-indent="false"/>
      <style:text-properties officeooo:paragraph-rsid="00027548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027548" style:font-size-asian="11pt" style:font-size-complex="11pt"/>
    </style:style>
    <style:style style:name="P3" style:family="paragraph" style:parent-style-name="Standard">
      <style:paragraph-properties fo:margin-left="0cm" fo:margin-right="0.245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1pt" officeooo:paragraph-rsid="00027548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027548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027548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fo:letter-spacing="normal" officeooo:paragraph-rsid="00027548" style:letter-kerning="fals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fo:letter-spacing="normal" officeooo:paragraph-rsid="00027548" style:letter-kerning="fals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fo:letter-spacing="normal" officeooo:paragraph-rsid="00027548" style:letter-kerning="fals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.282cm" style:contextual-spacing="false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fo:letter-spacing="normal" officeooo:paragraph-rsid="00027548" style:letter-kerning="fals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10.252cm" fo:margin-right="0cm" fo:margin-top="0cm" fo:margin-bottom="0cm" style:contextual-spacing="false" fo:line-height="100%" fo:text-indent="0cm" style:auto-text-indent="false" fo:break-before="page"/>
      <style:text-properties style:font-name="Times New Roman" fo:font-size="11pt" officeooo:paragraph-rsid="00027548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027548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.3cm" style:auto-text-indent="false"/>
      <style:text-properties style:font-name="Times New Roman" fo:font-size="11pt" officeooo:paragraph-rsid="00027548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027548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1pt" officeooo:paragraph-rsid="00027548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02754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fo:letter-spacing="normal" officeooo:paragraph-rsid="00027548" style:letter-kerning="fals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fo:letter-spacing="normal" officeooo:paragraph-rsid="00027548" style:letter-kerning="fals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.282cm" style:contextual-spacing="false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fo:letter-spacing="normal" officeooo:paragraph-rsid="00027548" style:letter-kerning="fals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22272f" loext:opacity="100%" style:font-name="Times New Roman" fo:font-size="11pt" fo:letter-spacing="normal" officeooo:paragraph-rsid="00027548" style:letter-kerning="fals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22272f" loext:opacity="100%" style:font-name="Times New Roman" fo:font-size="11pt" fo:letter-spacing="normal" officeooo:paragraph-rsid="00027548" style:letter-kerning="fals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text-properties style:text-position="super 58%" style:font-name="Times New Roman" fo:font-size="11pt" officeooo:paragraph-rsid="00027548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иложение 1</text:p>
      <text:p text:style-name="P1"><text:bookmark-start text:name="sub_11000"/><text:span text:style-name="T1">к Порядку предоставления субсидии из краевого бюджета на возмещение части затрат, связанных с производством и реализацией коровьего молока</text:span><text:bookmark-end text:name="sub_11000"/><text:span text:style-name="T1">, и проведения отбора получателей субсидии</text:span></text:p>
      <text:p text:style-name="P2"/>
      <text:p text:style-name="P3"/>
      <text:p text:style-name="P4">Заявка</text:p>
      <text:p text:style-name="P4">на участие в отборе в целях предоставления субсидии из краевого бюджета <text:line-break/>на возмещение части затрат, связанных с производством и реализацией коровьего молока, и проведения отбора получателей субсидии в 20___ году (для категории лиц, указанных в пункте 1 части 33 настоящего Порядка)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7">1. Сведения о руководителе организации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">Наименование должности: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>Фамилия, имя, отчество (при наличии):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>Адрес электронной почты: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>Номер телефона: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">2. Сведения об организации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">Полное наименование: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>Место нахождения и почтовый адрес: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>Контактное лицо, телефон: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>ИНН: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>КПП: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>Применяемая система налогообложения: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">3. Банковские реквизит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">Расчетный счет: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>Наименование банка: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>БИК: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9">КПП:</text:p>
          </table:table-cell>
          <table:table-cell table:style-name="Таблица5.A1" office:value-type="string">
            <text:p text:style-name="P9"/>
          </table:table-cell>
        </table:table-row>
      </table:table>
      <text:p text:style-name="P5"/>
      <text:p text:style-name="P5">К заявке прилагаю следующие документы:</text:p>
      <text:p text:style-name="P5"/>
      <text:p text:style-name="P12">1) ________________________________________________________________________;</text:p>
      <text:p text:style-name="P12">2) ________________________________________________________________________;</text:p>
      <text:p text:style-name="P12">3) ________________________________________________________________________;</text:p>
      <text:p text:style-name="P12">4) ________________________________________________________________________;</text:p>
      <text:p text:style-name="P12">5) ________________________________________________________________________.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9">Фактический объем произведенной и реализованной продукции (тонн)</text:p>
          </table:table-cell>
          <table:table-cell table:style-name="Таблица6.B1" office:value-type="string">
            <text:p text:style-name="P19">Ставка субсидии (рублей)</text:p>
          </table:table-cell>
          <table:table-cell table:style-name="Таблица6.C1" office:value-type="string">
            <text:p text:style-name="P19">Потребность в субсидии (рублей) (гр. 2 х гр. 3)</text:p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19">1</text:p>
          </table:table-cell>
          <table:table-cell table:style-name="Таблица6.B1" office:value-type="string">
            <text:p text:style-name="P19">2</text:p>
          </table:table-cell>
          <table:table-cell table:style-name="Таблица6.C1" office:value-type="string">
            <text:p text:style-name="P19">3</text:p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B3" office:value-type="string">
            <text:p text:style-name="P20"> </text:p>
          </table:table-cell>
          <table:table-cell table:style-name="Таблица6.A1" office:value-type="string">
            <text:p text:style-name="P20"/>
          </table:table-cell>
        </table:table-row>
      </table:table>
      <text:p text:style-name="P5"/>
      <text:p text:style-name="P14">Настоящей заявкой подтверждаю достоверность сведений, обозначенных в заявке и представленных к заявке документах,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14">Настоящим подтверждаю, что с условиями предоставления субсидии ознакомлен(а) и согласен(а).</text:p>
      <text:p text:style-name="P5">________________________________________ <text:s/>_____________ <text:s/>____________</text:p>
      <text:p text:style-name="P21"><text:s text:c="5"/>(наименование должности руководителя организации) <text:s text:c="33"/>(подпись) <text:s text:c="22"/>(фамилия, инициалы)</text:p>
      <text:p text:style-name="P15">М.П. (при наличии)</text:p>
      <text:p text:style-name="P15">«___» _______________ 20___ г. 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4T10:52:25.814000000</dc:date>
    <meta:editing-duration>PT47S</meta:editing-duration>
    <meta:editing-cycles>2</meta:editing-cycles>
    <meta:generator>LibreOffice/7.4.1.2$Windows_X86_64 LibreOffice_project/3c58a8f3a960df8bc8fd77b461821e42c061c5f0</meta:generator>
    <meta:document-statistic meta:table-count="2" meta:image-count="0" meta:object-count="0" meta:page-count="1" meta:paragraph-count="40" meta:word-count="201" meta:character-count="1983" meta:non-whitespace-character-count="1754"/>
  </office:meta>
</office:document-meta>
</file>